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7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200003:2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03:2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14:5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100095:391</text:p>
          </table:table-cell>
          <table:covered-table-cell/>
          <table:table-cell office:value-type="float" office:value="155673" table:style-name="ce20">
            <text:p>155673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2:3400007:72</text:p>
          </table:table-cell>
          <table:covered-table-cell/>
          <table:table-cell office:value-type="float" office:value="5986432.5999999996" table:style-name="ce20">
            <text:p>5986432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5:6945031:3595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4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2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3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34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3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4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0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2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7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52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6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10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35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4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1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001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48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4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1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3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1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1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6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5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3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3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33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000000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01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1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1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2:1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1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1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79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1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1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1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18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2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70000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70000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813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3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31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31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31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3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4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56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96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9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2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19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66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67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308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40001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2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2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2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2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2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31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31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382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3906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2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2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1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1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6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1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4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4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5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3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4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601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3" table:number-rows-spanned="1" table:style-name="ce2">
            <text:p>36:34:0606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81A6F32C00CD103D4D7F9783344B78B6E0C8158FACBB7CB5E84D2C87279D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6:57:37Z</meta:creation-date>
    <dc:date>2024-12-19T06:57:37Z</dc:date>
  </office:meta>
</office:document-meta>
</file>